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979in" fo:margin-left="0in" table:align="left"/>
    </style:style>
    <style:style style:name="Table1.A" style:family="table-column">
      <style:table-column-properties style:column-width="1.5in"/>
    </style:style>
    <style:style style:name="Table1.B" style:family="table-column">
      <style:table-column-properties style:column-width="5.1979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officeooo:rsid="0015d0d7" officeooo:paragraph-rsid="0015d0d7"/>
    </style:style>
    <style:style style:name="P2" style:family="paragraph" style:parent-style-name="Text_20_body">
      <style:text-properties officeooo:rsid="00176f14" officeooo:paragraph-rsid="00176f14"/>
    </style:style>
    <style:style style:name="P3" style:family="paragraph" style:parent-style-name="Text_20_body">
      <style:text-properties officeooo:rsid="001abbcd" officeooo:paragraph-rsid="001abbcd"/>
    </style:style>
    <style:style style:name="P4" style:family="paragraph" style:parent-style-name="Text_20_body">
      <style:text-properties officeooo:rsid="001c0deb" officeooo:paragraph-rsid="001c0deb"/>
    </style:style>
    <style:style style:name="P5" style:family="paragraph" style:parent-style-name="Text_20_body">
      <style:text-properties officeooo:rsid="001d4d25" officeooo:paragraph-rsid="001d4d25"/>
    </style:style>
    <style:style style:name="P6" style:family="paragraph" style:parent-style-name="Text_20_body">
      <style:text-properties officeooo:rsid="001f71ff" officeooo:paragraph-rsid="001f71ff"/>
    </style:style>
    <style:style style:name="P7" style:family="paragraph" style:parent-style-name="Text_20_body">
      <style:text-properties officeooo:rsid="001fa16e" officeooo:paragraph-rsid="001fa16e"/>
    </style:style>
    <style:style style:name="P8" style:family="paragraph" style:parent-style-name="Text_20_body">
      <style:text-properties officeooo:rsid="002070ac" officeooo:paragraph-rsid="002070ac"/>
    </style:style>
    <style:style style:name="P9" style:family="paragraph" style:parent-style-name="Text_20_body">
      <style:text-properties officeooo:rsid="0020724d" officeooo:paragraph-rsid="0020724d"/>
    </style:style>
    <style:style style:name="P10" style:family="paragraph" style:parent-style-name="Text_20_body">
      <style:text-properties officeooo:rsid="00220aa9" officeooo:paragraph-rsid="00220aa9"/>
    </style:style>
    <style:style style:name="P11" style:family="paragraph" style:parent-style-name="Text_20_body">
      <style:text-properties officeooo:rsid="00267e49" officeooo:paragraph-rsid="00267e49"/>
    </style:style>
    <style:style style:name="P12" style:family="paragraph" style:parent-style-name="Text_20_body">
      <style:text-properties officeooo:rsid="0027e162" officeooo:paragraph-rsid="0027e162"/>
    </style:style>
    <style:style style:name="P13" style:family="paragraph" style:parent-style-name="Text_20_body">
      <style:text-properties officeooo:rsid="00296c7e" officeooo:paragraph-rsid="00296c7e"/>
    </style:style>
    <style:style style:name="P14" style:family="paragraph" style:parent-style-name="Text_20_body">
      <style:text-properties officeooo:rsid="002b05f2" officeooo:paragraph-rsid="002b05f2"/>
    </style:style>
    <style:style style:name="P15" style:family="paragraph" style:parent-style-name="Text_20_body">
      <style:text-properties officeooo:rsid="002b5b46" officeooo:paragraph-rsid="002b5b46"/>
    </style:style>
    <style:style style:name="P16" style:family="paragraph" style:parent-style-name="Text_20_body" style:list-style-name="L1">
      <style:text-properties officeooo:rsid="002f9781" officeooo:paragraph-rsid="002f9781"/>
    </style:style>
    <style:style style:name="P17" style:family="paragraph" style:parent-style-name="Text_20_body">
      <style:text-properties officeooo:rsid="002f9781" officeooo:paragraph-rsid="002f9781"/>
    </style:style>
    <style:style style:name="P18" style:family="paragraph" style:parent-style-name="Text_20_body">
      <style:text-properties officeooo:rsid="00305a67" officeooo:paragraph-rsid="00305a67"/>
    </style:style>
    <style:style style:name="P19" style:family="paragraph" style:parent-style-name="Text_20_body">
      <style:text-properties officeooo:rsid="0031872a" officeooo:paragraph-rsid="0031872a"/>
    </style:style>
    <style:style style:name="P20" style:family="paragraph" style:parent-style-name="Text_20_body">
      <style:text-properties officeooo:rsid="0032fbb7" officeooo:paragraph-rsid="002b05f2"/>
    </style:style>
    <style:style style:name="P21" style:family="paragraph" style:parent-style-name="Text_20_body">
      <style:text-properties officeooo:rsid="00331a1c" officeooo:paragraph-rsid="00331a1c"/>
    </style:style>
    <style:style style:name="P22" style:family="paragraph" style:parent-style-name="Text_20_body">
      <style:text-properties officeooo:rsid="0035cf52" officeooo:paragraph-rsid="0035cf52"/>
    </style:style>
    <style:style style:name="P23" style:family="paragraph" style:parent-style-name="Text_20_body">
      <style:text-properties officeooo:rsid="003738f5" officeooo:paragraph-rsid="003738f5"/>
    </style:style>
    <style:style style:name="P24" style:family="paragraph" style:parent-style-name="Text_20_body">
      <style:text-properties officeooo:rsid="0039912a" officeooo:paragraph-rsid="0039912a"/>
    </style:style>
    <style:style style:name="P25" style:family="paragraph" style:parent-style-name="Text_20_body">
      <style:text-properties officeooo:rsid="0039c04b" officeooo:paragraph-rsid="0039c04b"/>
    </style:style>
    <style:style style:name="P26" style:family="paragraph" style:parent-style-name="Text_20_body">
      <style:text-properties officeooo:rsid="003afb01" officeooo:paragraph-rsid="003afb01"/>
    </style:style>
    <style:style style:name="P27" style:family="paragraph" style:parent-style-name="Text_20_body">
      <style:text-properties officeooo:rsid="003c0caf" officeooo:paragraph-rsid="003c0caf"/>
    </style:style>
    <style:style style:name="P28" style:family="paragraph" style:parent-style-name="Text_20_body">
      <style:text-properties officeooo:rsid="003dde06" officeooo:paragraph-rsid="003dde06"/>
    </style:style>
    <style:style style:name="P29" style:family="paragraph" style:parent-style-name="Text_20_body">
      <style:text-properties officeooo:rsid="003de287" officeooo:paragraph-rsid="003de287"/>
    </style:style>
    <style:style style:name="P30" style:family="paragraph" style:parent-style-name="Text_20_body" style:list-style-name="L2">
      <style:text-properties fo:font-weight="bold" officeooo:rsid="003de287" officeooo:paragraph-rsid="003de287" style:font-weight-asian="bold" style:font-weight-complex="bold"/>
    </style:style>
    <style:style style:name="P31" style:family="paragraph" style:parent-style-name="Text_20_body" style:list-style-name="L2">
      <style:text-properties fo:font-weight="bold" officeooo:rsid="003e0977" officeooo:paragraph-rsid="003e0977" style:font-weight-asian="bold" style:font-weight-complex="bold"/>
    </style:style>
    <style:style style:name="P32" style:family="paragraph" style:parent-style-name="Text_20_body" style:list-style-name="L2">
      <style:text-properties fo:font-weight="bold" officeooo:rsid="003f62bd" officeooo:paragraph-rsid="003f62bd" style:font-weight-asian="bold" style:font-weight-complex="bold"/>
    </style:style>
    <style:style style:name="P33" style:family="paragraph" style:parent-style-name="Text_20_body" style:list-style-name="L2">
      <style:text-properties fo:font-weight="bold" officeooo:rsid="00410fd0" officeooo:paragraph-rsid="00410fd0" style:font-weight-asian="bold" style:font-weight-complex="bold"/>
    </style:style>
    <style:style style:name="P34" style:family="paragraph" style:parent-style-name="Text_20_body">
      <style:text-properties fo:font-weight="bold" officeooo:rsid="00432129" officeooo:paragraph-rsid="00432129" style:font-weight-asian="bold" style:font-weight-complex="bold"/>
    </style:style>
    <style:style style:name="P35" style:family="paragraph" style:parent-style-name="Text_20_body">
      <style:text-properties fo:font-weight="bold" officeooo:rsid="00439481" officeooo:paragraph-rsid="00439481" style:font-weight-asian="bold" style:font-weight-complex="bold"/>
    </style:style>
    <style:style style:name="P36" style:family="paragraph" style:parent-style-name="Text_20_body">
      <style:text-properties fo:font-weight="bold" officeooo:rsid="0047f740" officeooo:paragraph-rsid="0047f740" style:font-weight-asian="bold" style:font-weight-complex="bold"/>
    </style:style>
    <style:style style:name="P37" style:family="paragraph" style:parent-style-name="Text_20_body">
      <style:text-properties fo:font-weight="bold" officeooo:rsid="0048c9ef" officeooo:paragraph-rsid="0048c9ef" style:font-weight-asian="bold" style:font-weight-complex="bold"/>
    </style:style>
    <style:style style:name="P38" style:family="paragraph" style:parent-style-name="Text_20_body">
      <style:text-properties fo:font-weight="bold" officeooo:rsid="004e6a8d" officeooo:paragraph-rsid="004e6a8d" style:font-weight-asian="bold" style:font-weight-complex="bold"/>
    </style:style>
    <style:style style:name="P39" style:family="paragraph" style:parent-style-name="Text_20_body" style:list-style-name="L3">
      <style:text-properties fo:font-weight="bold" officeooo:rsid="007a738b" officeooo:paragraph-rsid="007a738b" style:font-weight-asian="bold" style:font-weight-complex="bold"/>
    </style:style>
    <style:style style:name="P40" style:family="paragraph" style:parent-style-name="Text_20_body" style:list-style-name="L3">
      <style:text-properties fo:font-weight="bold" officeooo:rsid="007a738b" officeooo:paragraph-rsid="007b5f8e" style:font-weight-asian="bold" style:font-weight-complex="bold"/>
    </style:style>
    <style:style style:name="P41" style:family="paragraph" style:parent-style-name="Text_20_body" style:list-style-name="L4">
      <style:text-properties fo:font-weight="bold" officeooo:rsid="007bd0a3" officeooo:paragraph-rsid="007bd0a3" style:font-weight-asian="bold" style:font-weight-complex="bold"/>
    </style:style>
    <style:style style:name="P42" style:family="paragraph" style:parent-style-name="Text_20_body" style:list-style-name="L4">
      <style:text-properties fo:font-weight="bold" officeooo:rsid="007d4b6f" officeooo:paragraph-rsid="007d4b6f" style:font-weight-asian="bold" style:font-weight-complex="bold"/>
    </style:style>
    <style:style style:name="P43" style:family="paragraph" style:parent-style-name="Text_20_body">
      <style:text-properties fo:font-weight="bold" officeooo:rsid="00833959" officeooo:paragraph-rsid="00833959" style:font-weight-asian="bold" style:font-weight-complex="bold"/>
    </style:style>
    <style:style style:name="P44" style:family="paragraph" style:parent-style-name="Text_20_body">
      <style:text-properties officeooo:rsid="004af4a9" officeooo:paragraph-rsid="004af4a9"/>
    </style:style>
    <style:style style:name="P45" style:family="paragraph" style:parent-style-name="Text_20_body">
      <style:text-properties officeooo:rsid="004c8638" officeooo:paragraph-rsid="004c8638"/>
    </style:style>
    <style:style style:name="P46" style:family="paragraph" style:parent-style-name="Text_20_body">
      <style:text-properties officeooo:rsid="00518dbb" officeooo:paragraph-rsid="00518dbb"/>
    </style:style>
    <style:style style:name="P47" style:family="paragraph" style:parent-style-name="Text_20_body">
      <style:text-properties officeooo:rsid="005336ef" officeooo:paragraph-rsid="005336ef"/>
    </style:style>
    <style:style style:name="P48" style:family="paragraph" style:parent-style-name="Text_20_body">
      <style:text-properties officeooo:rsid="00538d2b" officeooo:paragraph-rsid="00538d2b"/>
    </style:style>
    <style:style style:name="P49" style:family="paragraph" style:parent-style-name="Text_20_body">
      <style:text-properties officeooo:rsid="0053fb66" officeooo:paragraph-rsid="0053fb66"/>
    </style:style>
    <style:style style:name="P50" style:family="paragraph" style:parent-style-name="Text_20_body">
      <style:text-properties officeooo:rsid="00554a74" officeooo:paragraph-rsid="00554a74"/>
    </style:style>
    <style:style style:name="P51" style:family="paragraph" style:parent-style-name="Text_20_body">
      <style:text-properties officeooo:rsid="0057a190" officeooo:paragraph-rsid="0057a190"/>
    </style:style>
    <style:style style:name="P52" style:family="paragraph" style:parent-style-name="Text_20_body">
      <style:text-properties officeooo:rsid="005ab868" officeooo:paragraph-rsid="005ab868"/>
    </style:style>
    <style:style style:name="P53" style:family="paragraph" style:parent-style-name="Text_20_body">
      <style:text-properties officeooo:rsid="005c169b" officeooo:paragraph-rsid="005c169b"/>
    </style:style>
    <style:style style:name="P54" style:family="paragraph" style:parent-style-name="Text_20_body">
      <style:text-properties officeooo:rsid="005ede57" officeooo:paragraph-rsid="005c169b"/>
    </style:style>
    <style:style style:name="P55" style:family="paragraph" style:parent-style-name="Text_20_body">
      <style:text-properties officeooo:rsid="005ede57" officeooo:paragraph-rsid="005ede57"/>
    </style:style>
    <style:style style:name="P56" style:family="paragraph" style:parent-style-name="Text_20_body">
      <style:text-properties officeooo:rsid="00602182" officeooo:paragraph-rsid="00602182"/>
    </style:style>
    <style:style style:name="P57" style:family="paragraph" style:parent-style-name="Text_20_body">
      <style:text-properties officeooo:rsid="0062ab83" officeooo:paragraph-rsid="0062ab83"/>
    </style:style>
    <style:style style:name="P58" style:family="paragraph" style:parent-style-name="Text_20_body">
      <style:text-properties officeooo:rsid="00639325" officeooo:paragraph-rsid="00639325"/>
    </style:style>
    <style:style style:name="P59" style:family="paragraph" style:parent-style-name="Text_20_body">
      <style:text-properties officeooo:rsid="0065d29f" officeooo:paragraph-rsid="0065d29f"/>
    </style:style>
    <style:style style:name="P60" style:family="paragraph" style:parent-style-name="Text_20_body">
      <style:text-properties officeooo:rsid="0067a89f" officeooo:paragraph-rsid="0067a89f"/>
    </style:style>
    <style:style style:name="P61" style:family="paragraph" style:parent-style-name="Text_20_body">
      <style:text-properties officeooo:rsid="0068603c" officeooo:paragraph-rsid="0068603c"/>
    </style:style>
    <style:style style:name="P62" style:family="paragraph" style:parent-style-name="Text_20_body">
      <style:text-properties officeooo:rsid="00696a28" officeooo:paragraph-rsid="00696a28"/>
    </style:style>
    <style:style style:name="P63" style:family="paragraph" style:parent-style-name="Text_20_body">
      <style:text-properties officeooo:rsid="006ad600" officeooo:paragraph-rsid="006ad600"/>
    </style:style>
    <style:style style:name="P64" style:family="paragraph" style:parent-style-name="Text_20_body">
      <style:text-properties officeooo:rsid="006cae2e" officeooo:paragraph-rsid="006cae2e"/>
    </style:style>
    <style:style style:name="P65" style:family="paragraph" style:parent-style-name="Text_20_body">
      <style:text-properties officeooo:rsid="006e4823" officeooo:paragraph-rsid="006e4823"/>
    </style:style>
    <style:style style:name="P66" style:family="paragraph" style:parent-style-name="Text_20_body">
      <style:text-properties officeooo:rsid="00717ebf" officeooo:paragraph-rsid="00717ebf"/>
    </style:style>
    <style:style style:name="P67" style:family="paragraph" style:parent-style-name="Text_20_body">
      <style:text-properties officeooo:rsid="00738964" officeooo:paragraph-rsid="00738964"/>
    </style:style>
    <style:style style:name="P68" style:family="paragraph" style:parent-style-name="Text_20_body">
      <style:text-properties officeooo:rsid="00742d60" officeooo:paragraph-rsid="00742d60"/>
    </style:style>
    <style:style style:name="P69" style:family="paragraph" style:parent-style-name="Text_20_body">
      <style:text-properties officeooo:rsid="00748c81" officeooo:paragraph-rsid="00748c81"/>
    </style:style>
    <style:style style:name="P70" style:family="paragraph" style:parent-style-name="Text_20_body">
      <style:text-properties officeooo:rsid="00768c38" officeooo:paragraph-rsid="00768c38"/>
    </style:style>
    <style:style style:name="P71" style:family="paragraph" style:parent-style-name="Text_20_body">
      <style:text-properties officeooo:rsid="00770b40" officeooo:paragraph-rsid="00770b40"/>
    </style:style>
    <style:style style:name="P72" style:family="paragraph" style:parent-style-name="Text_20_body">
      <style:text-properties officeooo:rsid="007819ff" officeooo:paragraph-rsid="007819ff"/>
    </style:style>
    <style:style style:name="P73" style:family="paragraph" style:parent-style-name="Text_20_body">
      <style:text-properties officeooo:rsid="0078b9a4" officeooo:paragraph-rsid="0078b9a4"/>
    </style:style>
    <style:style style:name="P74" style:family="paragraph" style:parent-style-name="Text_20_body">
      <style:text-properties officeooo:rsid="00791d33" officeooo:paragraph-rsid="00791d33"/>
    </style:style>
    <style:style style:name="P75" style:family="paragraph" style:parent-style-name="Text_20_body">
      <style:text-properties officeooo:rsid="007a738b" officeooo:paragraph-rsid="007a738b"/>
    </style:style>
    <style:style style:name="P76" style:family="paragraph" style:parent-style-name="Text_20_body">
      <style:text-properties officeooo:rsid="007bd0a3" officeooo:paragraph-rsid="007bd0a3"/>
    </style:style>
    <style:style style:name="P77" style:family="paragraph" style:parent-style-name="Text_20_body">
      <style:text-properties fo:font-weight="normal" officeooo:rsid="00791d33" officeooo:paragraph-rsid="007bd0a3" style:font-weight-asian="normal" style:font-weight-complex="normal"/>
    </style:style>
    <style:style style:name="P78" style:family="paragraph" style:parent-style-name="Text_20_body">
      <style:text-properties officeooo:rsid="007e0e12" officeooo:paragraph-rsid="007e0e12"/>
    </style:style>
    <style:style style:name="P79" style:family="paragraph" style:parent-style-name="Text_20_body">
      <style:text-properties officeooo:rsid="007f333b" officeooo:paragraph-rsid="007f333b"/>
    </style:style>
    <style:style style:name="P80" style:family="paragraph" style:parent-style-name="Text_20_body">
      <style:text-properties officeooo:rsid="007f333b" officeooo:paragraph-rsid="007fca08"/>
    </style:style>
    <style:style style:name="P81" style:family="paragraph" style:parent-style-name="Text_20_body">
      <style:text-properties officeooo:rsid="007fca08" officeooo:paragraph-rsid="007fca08"/>
    </style:style>
    <style:style style:name="P82" style:family="paragraph" style:parent-style-name="Text_20_body">
      <style:text-properties officeooo:rsid="00833959" officeooo:paragraph-rsid="00833959"/>
    </style:style>
    <style:style style:name="P83" style:family="paragraph" style:parent-style-name="Text_20_body">
      <style:text-properties officeooo:rsid="0084b41d" officeooo:paragraph-rsid="0084b41d"/>
    </style:style>
    <style:style style:name="P84" style:family="paragraph" style:parent-style-name="Text_20_body">
      <style:text-properties officeooo:rsid="0085e503" officeooo:paragraph-rsid="0085e503"/>
    </style:style>
    <style:style style:name="P85" style:family="paragraph" style:parent-style-name="Text_20_body">
      <style:text-properties officeooo:rsid="0086667e" officeooo:paragraph-rsid="0086667e"/>
    </style:style>
    <style:style style:name="P86" style:family="paragraph" style:parent-style-name="Title">
      <style:text-properties officeooo:rsid="0015d0d7"/>
    </style:style>
    <style:style style:name="P87" style:family="paragraph" style:parent-style-name="Heading_20_3">
      <style:paragraph-properties fo:break-before="page"/>
    </style:style>
    <style:style style:name="P88" style:family="paragraph" style:parent-style-name="Heading_20_3">
      <style:paragraph-properties fo:break-before="page"/>
      <style:text-properties officeooo:rsid="005ab868" officeooo:paragraph-rsid="005ab868"/>
    </style:style>
    <style:style style:name="P89" style:family="paragraph" style:parent-style-name="Heading_20_3">
      <style:paragraph-properties fo:break-before="page"/>
      <style:text-properties officeooo:rsid="007bd0a3" officeooo:paragraph-rsid="007bd0a3"/>
    </style:style>
    <style:style style:name="P90" style:family="paragraph" style:parent-style-name="Heading_20_1">
      <style:paragraph-properties fo:break-before="page"/>
    </style:style>
    <style:style style:name="P91" style:family="paragraph" style:parent-style-name="Heading_20_1" style:list-style-name="">
      <style:paragraph-properties fo:break-before="page"/>
      <style:text-properties officeooo:rsid="001d4d25" officeooo:paragraph-rsid="001d4d25"/>
    </style:style>
    <style:style style:name="P92" style:family="paragraph" style:parent-style-name="Heading_20_1">
      <style:paragraph-properties fo:break-before="page"/>
      <style:text-properties officeooo:rsid="002b05f2" officeooo:paragraph-rsid="002b05f2"/>
    </style:style>
    <style:style style:name="P93" style:family="paragraph" style:parent-style-name="Heading_20_2">
      <style:text-properties officeooo:rsid="001d4d25" officeooo:paragraph-rsid="001d4d25"/>
    </style:style>
    <style:style style:name="P94" style:family="paragraph" style:parent-style-name="Heading_20_2">
      <style:paragraph-properties fo:break-before="page"/>
    </style:style>
    <style:style style:name="P95" style:family="paragraph" style:parent-style-name="Heading_20_2">
      <style:paragraph-properties fo:break-before="page"/>
      <style:text-properties officeooo:rsid="002b05f2" officeooo:paragraph-rsid="002b05f2"/>
    </style:style>
    <style:style style:name="P96" style:family="paragraph" style:parent-style-name="Heading_20_2">
      <style:paragraph-properties fo:break-before="page"/>
      <style:text-properties officeooo:paragraph-rsid="002b05f2"/>
    </style:style>
    <style:style style:name="P97" style:family="paragraph" style:parent-style-name="Heading_20_2" style:list-style-name="">
      <style:paragraph-properties fo:break-before="page"/>
      <style:text-properties officeooo:rsid="002f9781" officeooo:paragraph-rsid="0084b41d"/>
    </style:style>
    <style:style style:name="P98" style:family="paragraph" style:parent-style-name="Subtitle">
      <style:text-properties officeooo:rsid="00176f14" officeooo:paragraph-rsid="00176f14"/>
    </style:style>
    <style:style style:name="P99" style:family="paragraph" style:parent-style-name="Footnote">
      <style:text-properties officeooo:rsid="00176f14" officeooo:paragraph-rsid="00176f14"/>
    </style:style>
    <style:style style:name="P100" style:family="paragraph" style:parent-style-name="Footnote">
      <style:text-properties officeooo:rsid="001c0deb" officeooo:paragraph-rsid="001c0deb"/>
    </style:style>
    <style:style style:name="P101" style:family="paragraph" style:parent-style-name="Footnote">
      <style:text-properties officeooo:rsid="001d4d25" officeooo:paragraph-rsid="001d4d25"/>
    </style:style>
    <style:style style:name="P102" style:family="paragraph" style:parent-style-name="Footnote">
      <style:text-properties officeooo:rsid="001f71ff" officeooo:paragraph-rsid="001f71ff"/>
    </style:style>
    <style:style style:name="P103" style:family="paragraph" style:parent-style-name="Footnote">
      <style:text-properties officeooo:rsid="00748c81" officeooo:paragraph-rsid="00748c81"/>
    </style:style>
    <style:style style:name="P104" style:family="paragraph" style:parent-style-name="Table_20_Contents">
      <style:text-properties officeooo:rsid="0023ac64" officeooo:paragraph-rsid="0023ac64"/>
    </style:style>
    <style:style style:name="P105" style:family="paragraph" style:parent-style-name="Heading_20_4">
      <style:paragraph-properties fo:break-before="page"/>
      <style:text-properties officeooo:rsid="0084b41d" officeooo:paragraph-rsid="0084b41d"/>
    </style:style>
    <style:style style:name="P106" style:family="paragraph" style:parent-style-name="Contents_20_Heading">
      <style:paragraph-properties fo:break-before="page"/>
    </style:style>
    <style:style style:name="P107" style:family="paragraph" style:parent-style-name="Contents_20_1">
      <style:paragraph-properties>
        <style:tab-stops>
          <style:tab-stop style:position="6.6929in" style:type="right" style:leader-style="dotted" style:leader-text="."/>
        </style:tab-stops>
      </style:paragraph-properties>
    </style:style>
    <style:style style:name="P108" style:family="paragraph" style:parent-style-name="Contents_20_3">
      <style:paragraph-properties>
        <style:tab-stops>
          <style:tab-stop style:position="6.3in" style:type="right" style:leader-style="dotted" style:leader-text="."/>
        </style:tab-stops>
      </style:paragraph-properties>
    </style:style>
    <style:style style:name="P109" style:family="paragraph" style:parent-style-name="Contents_20_4">
      <style:paragraph-properties>
        <style:tab-stops>
          <style:tab-stop style:position="6.1035in" style:type="right" style:leader-style="dotted" style:leader-text="."/>
        </style:tab-stops>
      </style:paragraph-properties>
    </style:style>
    <style:style style:name="P110" style:family="paragraph" style:parent-style-name="Contents_20_2">
      <style:paragraph-properties>
        <style:tab-stops>
          <style:tab-stop style:position="6.4965in" style:type="right" style:leader-style="dotted" style:leader-text="."/>
        </style:tab-stops>
      </style:paragraph-properties>
    </style:style>
    <style:style style:name="P111"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1622a6"/>
    </style:style>
    <style:style style:name="T2" style:family="text">
      <style:text-properties officeooo:rsid="0019ac21"/>
    </style:style>
    <style:style style:name="T3" style:family="text">
      <style:text-properties officeooo:rsid="001db93e"/>
    </style:style>
    <style:style style:name="T4" style:family="text">
      <style:text-properties officeooo:rsid="001fa16e"/>
    </style:style>
    <style:style style:name="T5" style:family="text">
      <style:text-properties officeooo:rsid="0023ac64"/>
    </style:style>
    <style:style style:name="T6" style:family="text">
      <style:text-properties officeooo:rsid="00267e49"/>
    </style:style>
    <style:style style:name="T7" style:family="text">
      <style:text-properties officeooo:rsid="0027e162"/>
    </style:style>
    <style:style style:name="T8" style:family="text">
      <style:text-properties officeooo:rsid="0029462c"/>
    </style:style>
    <style:style style:name="T9" style:family="text">
      <style:text-properties officeooo:rsid="002afdfd"/>
    </style:style>
    <style:style style:name="T10" style:family="text">
      <style:text-properties officeooo:rsid="002b05f2"/>
    </style:style>
    <style:style style:name="T11" style:family="text">
      <style:text-properties officeooo:rsid="002e7f68"/>
    </style:style>
    <style:style style:name="T12" style:family="text">
      <style:text-properties officeooo:rsid="002f9781"/>
    </style:style>
    <style:style style:name="T13" style:family="text">
      <style:text-properties officeooo:rsid="00305a67"/>
    </style:style>
    <style:style style:name="T14" style:family="text">
      <style:text-properties officeooo:rsid="0031872a"/>
    </style:style>
    <style:style style:name="T15" style:family="text">
      <style:text-properties officeooo:rsid="00331a1c"/>
    </style:style>
    <style:style style:name="T16" style:family="text">
      <style:text-properties officeooo:rsid="0034072c"/>
    </style:style>
    <style:style style:name="T17" style:family="text">
      <style:text-properties officeooo:rsid="0039912a"/>
    </style:style>
    <style:style style:name="T18" style:family="text">
      <style:text-properties officeooo:rsid="003de287"/>
    </style:style>
    <style:style style:name="T19" style:family="text">
      <style:text-properties fo:font-weight="normal" style:font-weight-asian="normal" style:font-weight-complex="normal"/>
    </style:style>
    <style:style style:name="T20" style:family="text">
      <style:text-properties fo:font-weight="normal" officeooo:rsid="003e0977" style:font-weight-asian="normal" style:font-weight-complex="normal"/>
    </style:style>
    <style:style style:name="T21" style:family="text">
      <style:text-properties fo:font-weight="normal" officeooo:rsid="00439481" style:font-weight-asian="normal" style:font-weight-complex="normal"/>
    </style:style>
    <style:style style:name="T22" style:family="text">
      <style:text-properties fo:font-weight="normal" officeooo:rsid="004583d8" style:font-weight-asian="normal" style:font-weight-complex="normal"/>
    </style:style>
    <style:style style:name="T23" style:family="text">
      <style:text-properties fo:font-weight="normal" officeooo:rsid="00470243" style:font-weight-asian="normal" style:font-weight-complex="normal"/>
    </style:style>
    <style:style style:name="T24" style:family="text">
      <style:text-properties fo:font-weight="normal" officeooo:rsid="0047f740" style:font-weight-asian="normal" style:font-weight-complex="normal"/>
    </style:style>
    <style:style style:name="T25" style:family="text">
      <style:text-properties fo:font-weight="normal" officeooo:rsid="00497018" style:font-weight-asian="normal" style:font-weight-complex="normal"/>
    </style:style>
    <style:style style:name="T26" style:family="text">
      <style:text-properties fo:font-weight="normal" officeooo:rsid="004fa33f" style:font-weight-asian="normal" style:font-weight-complex="normal"/>
    </style:style>
    <style:style style:name="T27" style:family="text">
      <style:text-properties fo:font-weight="normal" officeooo:rsid="007d4b6f" style:font-weight-asian="normal" style:font-weight-complex="normal"/>
    </style:style>
    <style:style style:name="T28" style:family="text">
      <style:text-properties officeooo:rsid="004c8638"/>
    </style:style>
    <style:style style:name="T29" style:family="text">
      <style:text-properties officeooo:rsid="00538d2b"/>
    </style:style>
    <style:style style:name="T30" style:family="text">
      <style:text-properties officeooo:rsid="0053fb66"/>
    </style:style>
    <style:style style:name="T31" style:family="text">
      <style:text-properties officeooo:rsid="0055dd4b"/>
    </style:style>
    <style:style style:name="T32" style:family="text">
      <style:text-properties officeooo:rsid="0058e1e4"/>
    </style:style>
    <style:style style:name="T33" style:family="text">
      <style:text-properties officeooo:rsid="005c169b"/>
    </style:style>
    <style:style style:name="T34" style:family="text">
      <style:text-properties officeooo:rsid="0062ab83"/>
    </style:style>
    <style:style style:name="T35" style:family="text">
      <style:text-properties officeooo:rsid="00639325"/>
    </style:style>
    <style:style style:name="T36" style:family="text">
      <style:text-properties officeooo:rsid="006553d2"/>
    </style:style>
    <style:style style:name="T37" style:family="text">
      <style:text-properties officeooo:rsid="00681fb7"/>
    </style:style>
    <style:style style:name="T38" style:family="text">
      <style:text-properties officeooo:rsid="006e4823"/>
    </style:style>
    <style:style style:name="T39" style:family="text">
      <style:text-properties officeooo:rsid="006fd9a3"/>
    </style:style>
    <style:style style:name="T40" style:family="text">
      <style:text-properties officeooo:rsid="00738964"/>
    </style:style>
    <style:style style:name="T41" style:family="text">
      <style:text-properties officeooo:rsid="0078b9a4"/>
    </style:style>
    <style:style style:name="T42" style:family="text">
      <style:text-properties officeooo:rsid="007b5f8e"/>
    </style:style>
    <style:style style:name="T43" style:family="text">
      <style:text-properties officeooo:rsid="0081c60c"/>
    </style:style>
    <style:style style:name="T44" style:family="text">
      <style:text-properties officeooo:rsid="00840c56"/>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Go to Creating An Account" form:button-type="url" office:target-frame="" xlink:href="#4.2.Creating an account|outline"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Xestia Address Book</text:p>
      <text:p text:style-name="P1">Version 0.1.0 Documentatio<text:span text:style-name="T1">n</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6">Table of Contents</text:p>
          </text:index-title>
          <text:p text:style-name="P107"><text:a xlink:type="simple" xlink:href="#__RefHeading___Toc112_852070003" text:style-name="Index_20_Link" text:visited-style-name="Index_20_Link">Introduction<text:tab/>3</text:a></text:p>
          <text:p text:style-name="P107"><text:a xlink:type="simple" xlink:href="#__RefHeading___Toc114_852070003" text:style-name="Index_20_Link" text:visited-style-name="Index_20_Link">System Requirements<text:tab/>4</text:a></text:p>
          <text:p text:style-name="P107"><text:a xlink:type="simple" xlink:href="#__RefHeading___Toc118_852070003" text:style-name="Index_20_Link" text:visited-style-name="Index_20_Link">Installation from pre-built installer<text:tab/>5</text:a></text:p>
          <text:p text:style-name="P110"><text:a xlink:type="simple" xlink:href="#__RefHeading___Toc120_852070003" text:style-name="Index_20_Link" text:visited-style-name="Index_20_Link">Windows<text:tab/>5</text:a></text:p>
          <text:p text:style-name="P110"><text:a xlink:type="simple" xlink:href="#__RefHeading___Toc122_852070003" text:style-name="Index_20_Link" text:visited-style-name="Index_20_Link">OS X<text:tab/>5</text:a></text:p>
          <text:p text:style-name="P110"><text:a xlink:type="simple" xlink:href="#__RefHeading___Toc124_852070003" text:style-name="Index_20_Link" text:visited-style-name="Index_20_Link">OpenSuSE<text:tab/>5</text:a></text:p>
          <text:p text:style-name="P107"><text:a xlink:type="simple" xlink:href="#__RefHeading___Toc116_852070003" text:style-name="Index_20_Link" text:visited-style-name="Index_20_Link">Installation from source<text:tab/>6</text:a></text:p>
          <text:p text:style-name="P110"><text:a xlink:type="simple" xlink:href="#__RefHeading___Toc106_852070003" text:style-name="Index_20_Link" text:visited-style-name="Index_20_Link">Windows<text:tab/>6</text:a></text:p>
          <text:p text:style-name="P110"><text:a xlink:type="simple" xlink:href="#__RefHeading___Toc108_852070003" text:style-name="Index_20_Link" text:visited-style-name="Index_20_Link">OS X<text:tab/>6</text:a></text:p>
          <text:p text:style-name="P110"><text:a xlink:type="simple" xlink:href="#__RefHeading___Toc110_852070003" text:style-name="Index_20_Link" text:visited-style-name="Index_20_Link">OpenSuSE<text:tab/>7</text:a></text:p>
          <text:p text:style-name="P107"><text:a xlink:type="simple" xlink:href="#__RefHeading___Toc126_852070003" text:style-name="Index_20_Link" text:visited-style-name="Index_20_Link">Application Operation<text:tab/>8</text:a></text:p>
          <text:p text:style-name="P110"><text:a xlink:type="simple" xlink:href="#__RefHeading___Toc128_852070003" text:style-name="Index_20_Link" text:visited-style-name="Index_20_Link">Main window<text:tab/>9</text:a></text:p>
          <text:p text:style-name="P110"><text:a xlink:type="simple" xlink:href="#__RefHeading___Toc130_852070003" text:style-name="Index_20_Link" text:visited-style-name="Index_20_Link">Creating an account<text:tab/>10</text:a></text:p>
          <text:p text:style-name="P110"><text:a xlink:type="simple" xlink:href="#__RefHeading___Toc132_852070003" text:style-name="Index_20_Link" text:visited-style-name="Index_20_Link">Contacts<text:tab/>11</text:a></text:p>
          <text:p text:style-name="P108"><text:a xlink:type="simple" xlink:href="#__RefHeading___Toc140_852070003" text:style-name="Index_20_Link" text:visited-style-name="Index_20_Link">Adding a contact<text:tab/>12</text:a></text:p>
          <text:p text:style-name="P108"><text:a xlink:type="simple" xlink:href="#__RefHeading___Toc142_852070003" text:style-name="Index_20_Link" text:visited-style-name="Index_20_Link">Editing a contact<text:tab/>13</text:a></text:p>
          <text:p text:style-name="P108"><text:a xlink:type="simple" xlink:href="#__RefHeading___Toc144_852070003" text:style-name="Index_20_Link" text:visited-style-name="Index_20_Link">Deleting a contact<text:tab/>14</text:a></text:p>
          <text:p text:style-name="P110"><text:a xlink:type="simple" xlink:href="#__RefHeading___Toc134_852070003" text:style-name="Index_20_Link" text:visited-style-name="Index_20_Link">Searching<text:tab/>15</text:a></text:p>
          <text:p text:style-name="P110"><text:a xlink:type="simple" xlink:href="#__RefHeading___Toc1718_852070003" text:style-name="Index_20_Link" text:visited-style-name="Index_20_Link">Importing and Exporting<text:tab/>16</text:a></text:p>
          <text:p text:style-name="P108"><text:a xlink:type="simple" xlink:href="#__RefHeading___Toc146_852070003" text:style-name="Index_20_Link" text:visited-style-name="Index_20_Link">Importing<text:tab/>17</text:a></text:p>
          <text:p text:style-name="P108"><text:a xlink:type="simple" xlink:href="#__RefHeading___Toc148_852070003" text:style-name="Index_20_Link" text:visited-style-name="Index_20_Link">Exporting<text:tab/>18</text:a></text:p>
          <text:p text:style-name="P110"><text:a xlink:type="simple" xlink:href="#__RefHeading___Toc136_852070003" text:style-name="Index_20_Link" text:visited-style-name="Index_20_Link">Preferences<text:tab/>19</text:a></text:p>
          <text:p text:style-name="P108"><text:a xlink:type="simple" xlink:href="#__RefHeading___Toc1708_852070003" text:style-name="Index_20_Link" text:visited-style-name="Index_20_Link">General Tab<text:tab/>20</text:a></text:p>
          <text:p text:style-name="P108"><text:a xlink:type="simple" xlink:href="#__RefHeading___Toc1710_852070003" text:style-name="Index_20_Link" text:visited-style-name="Index_20_Link">Accounts Tab<text:tab/>21</text:a></text:p>
          <text:p text:style-name="P109"><text:a xlink:type="simple" xlink:href="#__RefHeading___Toc1712_852070003" text:style-name="Index_20_Link" text:visited-style-name="Index_20_Link">Creating an account<text:tab/>22</text:a></text:p>
          <text:p text:style-name="P109"><text:a xlink:type="simple" xlink:href="#__RefHeading___Toc1714_852070003" text:style-name="Index_20_Link" text:visited-style-name="Index_20_Link">Editing an account<text:tab/>23</text:a></text:p>
          <text:p text:style-name="P109"><text:a xlink:type="simple" xlink:href="#__RefHeading___Toc1716_852070003" text:style-name="Index_20_Link" text:visited-style-name="Index_20_Link">Deleting an account<text:tab/>24</text:a></text:p>
        </text:index-body>
      </text:table-of-content>
      <text:p text:style-name="P98"/>
      <text:h text:style-name="P90" text:outline-level="1"><text:bookmark-start text:name="__RefHeading___Toc112_852070003"/>Introduction<text:bookmark-end text:name="__RefHeading___Toc112_852070003"/></text:h>
      <text:p text:style-name="P2"/>
      <text:p text:style-name="P2">Xestia Address Book is an address book application which allows you to store the contact details of people and organisations.</text:p>
      <text:p text:style-name="P2">The contact editor is built upon the vCard 4.0<text:note text:id="ftn1" text:note-class="footnote"><text:note-citation>1</text:note-citation><text:note-body><text:p text:style-name="P99">As described in RFC6350. Does not support the XML property but will preserve it.</text:p></text:note-body></text:note> specification allow<text:span text:style-name="T2">ing</text:span> you to store personal, business, pictures, logos and even sounds.</text:p>
      <text:p text:style-name="P2">This application has native CardDAV<text:note text:id="ftn0" text:note-class="footnote"><text:note-citation>2</text:note-citation><text:note-body><text:p text:style-name="P99">As described in RFC6352</text:p></text:note-body></text:note> support so you can synchronise it to a server and they will appear in all of your address book clients on the systems you use.</text:p>
      <text:h text:style-name="P90" text:outline-level="1"><text:bookmark-start text:name="__RefHeading___Toc114_852070003"/>System Requirements<text:bookmark-end text:name="__RefHeading___Toc114_852070003"/></text:h>
      <text:p text:style-name="P3"/>
      <text:p text:style-name="P3">Windows – 7, 8/8.1, 10<text:line-break/>OS X – 10.8 onwards<text:line-break/>OpenSuSE 13.2</text:p>
      <text:p text:style-name="P6">1 Ghz processor<text:line-break/>100 MB free space<text:note text:id="ftn5" text:note-class="footnote"><text:note-citation>3</text:note-citation><text:note-body><text:p text:style-name="P102">This is for the installation of Xestia Address Book only. Contacts may take more space than given in the system requirements.</text:p></text:note-body></text:note><text:line-break/>2GB RAM</text:p>
      <text:p text:style-name="P6"/>
      <text:p text:style-name="P4">If you are installing from source (not from a pre-built installer) be aware of the following library requirements:</text:p>
      <text:p text:style-name="P4"/>
      <text:p text:style-name="P4">wxWidgets – version 3.0</text:p>
      <text:p text:style-name="P4">SFML – version 2.1 (system and audio libraries required, remaining libraries optional)</text:p>
      <text:p text:style-name="P4">libxml2 – version 2.9.2</text:p>
      <text:p text:style-name="P4">iconv – version 1.14</text:p>
      <text:p text:style-name="P4">file – version 5.03</text:p>
      <text:p text:style-name="P4">curl<text:note text:id="ftn2" text:note-class="footnote"><text:note-citation>4</text:note-citation><text:note-body><text:p text:style-name="P100">Windows and OpenSuSE only. OS X versions will use the in-built Secure Transport functions.</text:p></text:note-body></text:note> – version 7.44</text:p>
      <text:h text:style-name="P91" text:outline-level="1"><text:bookmark-start text:name="__RefHeading___Toc118_852070003"/>Installation from pre-built installer<text:bookmark-end text:name="__RefHeading___Toc118_852070003"/></text:h>
      <text:h text:style-name="P93" text:outline-level="2"><text:bookmark-start text:name="__RefHeading___Toc120_852070003"/>Windows<text:bookmark-end text:name="__RefHeading___Toc120_852070003"/></text:h>
      <text:p text:style-name="P5">Download the pre-built installer and then double click on it to start the installation process<text:note text:id="ftn3" text:note-class="footnote"><text:note-citation>5</text:note-citation><text:note-body><text:p text:style-name="P101">You may need to authenticate or confirm through the User Account Control (UAC) before being able to install.</text:p></text:note-body></text:note>.</text:p>
      <text:p text:style-name="P5">Confirm where you want to install Xestia Address Book <text:span text:style-name="T3">on your system </text:span>and then click on the Next button.</text:p>
      <text:p text:style-name="P5">The system will then check to see if the correct version of Xestia Common Components<text:note text:id="ftn4" text:note-class="footnote"><text:note-citation>6</text:note-citation><text:note-body><text:p text:style-name="P101">Xestia Common Components is a collection of libraries which all software from Xestia Software Development uses. The aim of Xestia Common Components is to save system space and not have duplication of libraries in each application directory.</text:p></text:note-body></text:note> is installed. <text:span text:style-name="T3">If the correct version isn't installed, it will then display a message saying it will need to download the libraries. Click on the Next button and the installation process will begin.</text:span></text:p>
      <text:p text:style-name="P6">When installation of Xestia Common Components is completed, the installer will then install Xestia Address Book.</text:p>
      <text:p text:style-name="P6">After this is installed, it will ask if you would like to setup some start menu and desktop shortcuts.</text:p>
      <text:p text:style-name="P6">Installation of Xestia Address Book is then completed and you can archive <text:span text:style-name="T4">or </text:span>delete the installe<text:span text:style-name="T4">r.</text:span></text:p>
      <text:h text:style-name="P93" text:outline-level="2"><text:bookmark-start text:name="__RefHeading___Toc122_852070003"/>OS X<text:bookmark-end text:name="__RefHeading___Toc122_852070003"/></text:h>
      <text:p text:style-name="P6">Download the pre-built disk image and then open it. This will mount <text:span text:style-name="T4">the disk image. Open the mounted disk image and then drag the Xestia Address Book application into the Applications folder link provided.</text:span></text:p>
      <text:p text:style-name="P7">When you have finished, drag the mounted disk image towards the eject icon (which appears in place of the trash icon when you start dragging the disk image icon).</text:p>
      <text:p text:style-name="P7">When you start Xestia Address Book for the first time, it will confirm that you want to open this application from the internet. Click on Open and Xestia Address Book should start.</text:p>
      <text:p text:style-name="P7">The disk image can then be archived or deleted.</text:p>
      <text:h text:style-name="P93" text:outline-level="2"><text:bookmark-start text:name="__RefHeading___Toc124_852070003"/>OpenSuSE<text:bookmark-end text:name="__RefHeading___Toc124_852070003"/></text:h>
      <text:p text:style-name="P8">Download the pre-built package and then double click on it.</text:p>
      <text:p text:style-name="P8">The package installer will then install Xestia Address Book along with the required dependences for the application.</text:p>
      <text:p text:style-name="P9">After Xestia Address Book is installed, the package can then be archived or deleted.</text:p>
      <text:h text:style-name="P90" text:outline-level="1"><text:bookmark-start text:name="__RefHeading___Toc116_852070003"/>Installation from source<text:bookmark-end text:name="__RefHeading___Toc116_852070003"/></text:h>
      <text:p text:style-name="P4">Important: If you are using a pre-built installer instead of building from source you can skip this section.</text:p>
      <text:h text:style-name="Heading_20_2" text:outline-level="2"><text:bookmark-start text:name="__RefHeading___Toc106_852070003"/>Windows<text:bookmark-end text:name="__RefHeading___Toc106_852070003"/></text:h>
      <text:p text:style-name="P10">Note: This process uses the Microsoft Visual Studio Express 2013 for Windows Desktop IDE.</text:p>
      <text:p text:style-name="P10">Before starting, you will need to set the following environment variables <text:span text:style-name="T6">to built libraries</text:span> as this will quickly setup your environment for compiling. <text:span text:style-name="T5">When building a 64-bit version of Xestia Address Book, it will use the environment variable names with 64 suffixed.</text:span></text:p>
      <table:table table:name="Table1" table:style-name="Table1">
        <table:table-column table:style-name="Table1.A"/>
        <table:table-column table:style-name="Table1.B"/>
        <table:table-row>
          <table:table-cell table:style-name="Table1.A1" office:value-type="string">
            <text:p text:style-name="P104">Environment Variable Names</text:p>
          </table:table-cell>
          <table:table-cell table:style-name="Table1.B1" office:value-type="string">
            <text:p text:style-name="P104">Description</text:p>
          </table:table-cell>
        </table:table-row>
        <table:table-row>
          <table:table-cell table:style-name="Table1.A2" office:value-type="string">
            <text:p text:style-name="P104">WXWIN</text:p>
            <text:p text:style-name="P104">WXWIN64</text:p>
          </table:table-cell>
          <table:table-cell table:style-name="Table1.B2" office:value-type="string">
            <text:p text:style-name="P104">WxWidgets libraries.</text:p>
            <text:p text:style-name="P104"/>
          </table:table-cell>
        </table:table-row>
        <table:table-row>
          <table:table-cell table:style-name="Table1.A2" office:value-type="string">
            <text:p text:style-name="P104">SFML</text:p>
            <text:p text:style-name="P104">SFML64</text:p>
          </table:table-cell>
          <table:table-cell table:style-name="Table1.B2" office:value-type="string">
            <text:p text:style-name="P104">SFML libraries. Only the system and audio libraries are used.</text:p>
          </table:table-cell>
        </table:table-row>
        <table:table-row>
          <table:table-cell table:style-name="Table1.A2" office:value-type="string">
            <text:p text:style-name="P104">CURL</text:p>
            <text:p text:style-name="P104">CURL64</text:p>
          </table:table-cell>
          <table:table-cell table:style-name="Table1.B2" office:value-type="string">
            <text:p text:style-name="P104">cURL library.</text:p>
          </table:table-cell>
        </table:table-row>
        <table:table-row>
          <table:table-cell table:style-name="Table1.A2" office:value-type="string">
            <text:p text:style-name="P104">LIBXML2</text:p>
            <text:p text:style-name="P104">LIBXML264</text:p>
          </table:table-cell>
          <table:table-cell table:style-name="Table1.B2" office:value-type="string">
            <text:p text:style-name="P104">libxml2 library.</text:p>
          </table:table-cell>
        </table:table-row>
      </table:table>
      <text:p text:style-name="P10">From the source package, open the os/msw folder and then double click on the xestiaab.sln solution file to bring up the Xestia Address Book and immediate dependencies.</text:p>
      <text:h text:style-name="Heading_20_2" text:outline-level="2"><text:bookmark-start text:name="__RefHeading___Toc108_852070003"/>OS X<text:bookmark-end text:name="__RefHeading___Toc108_852070003"/></text:h>
      <text:p text:style-name="P11">Note: This process uses the Xcode IDE.</text:p>
      <text:p text:style-name="P11">Before starting, you will need to <text:span text:style-name="T7">setup the frameworks and dynamic libraries (dylib).</text:span></text:p>
      <text:p text:style-name="P12">The frameworks <text:span text:style-name="T8">and </text:span>dynamic libraries required are:</text:p>
      <text:p text:style-name="P12">sfml-audio.framework<text:line-break/>sfml-system.framework<text:line-break/>SFML.framework<text:line-break/>libxml2.dylib<text:line-break/>libwx_osx_cocoa.dylib</text:p>
      <text:p text:style-name="P13">From the Linked Frameworks and Libraries section of the project, click on Add and add the <text:s/>libraries to the project.</text:p>
      <text:p text:style-name="P13">To compile click on the 'Play' button next to the standard OS X window controls. <text:span text:style-name="T9">This will then compile the Xestia Address Book application for OS X.</text:span></text:p>
      <text:h text:style-name="Heading_20_2" text:outline-level="2"><text:bookmark-start text:name="__RefHeading___Toc110_852070003"/><text:soft-page-break/>OpenSuSE<text:bookmark-end text:name="__RefHeading___Toc110_852070003"/></text:h>
      <text:p text:style-name="P14">Before starting check that the required dependencies are installed along with their development files.</text:p>
      <text:p text:style-name="P14">You will need to download and install SFML 2.1 separately.</text:p>
      <text:p text:style-name="P14">After extracting the source code, open a console and change the directory to the directory with the source code.</text:p>
      <text:p text:style-name="P14">Type in the command and run</text:p>
      <text:p text:style-name="P14">./configure</text:p>
      <text:p text:style-name="P14">This will then check that the libraries are installed and their development files are available.</text:p>
      <text:p text:style-name="P14">When the configuration script has finished, type in and run</text:p>
      <text:p text:style-name="P14">make</text:p>
      <text:p text:style-name="P14">This will compile Xestia Address Book.</text:p>
      <text:p text:style-name="P14">When compilation has finished, type in</text:p>
      <text:p text:style-name="P14">make install</text:p>
      <text:p text:style-name="P14">This will install Xestia Address Book to the standard /usr/local directory.</text:p>
      <text:p text:style-name="P14">To start Xestia Address Book from the console or as a shortcut use the following command:</text:p>
      <text:p text:style-name="P14">xestiaab</text:p>
      <text:h text:style-name="P92" text:outline-level="1"><text:bookmark-start text:name="__RefHeading___Toc126_852070003"/>Application Operation<text:bookmark-end text:name="__RefHeading___Toc126_852070003"/></text:h>
      <text:p text:style-name="P14">This section of documentation describes how to use Xestia Address Book.</text:p>
      <text:p text:style-name="P15">It is split into <text:span text:style-name="T12">five parts:</text:span></text:p>
      <text:list xml:id="list1829180568375021377" text:style-name="L1">
        <text:list-item>
          <text:p text:style-name="P16">Main window</text:p>
        </text:list-item>
        <text:list-item>
          <text:p text:style-name="P16">Creating an account</text:p>
        </text:list-item>
        <text:list-item>
          <text:p text:style-name="P16">Contact editor</text:p>
        </text:list-item>
        <text:list-item>
          <text:p text:style-name="P16">Searching</text:p>
        </text:list-item>
        <text:list-item>
          <text:p text:style-name="P16">Importing and Exporting</text:p>
        </text:list-item>
        <text:list-item>
          <text:p text:style-name="P16">Preferences</text:p>
        </text:list-item>
      </text:list>
      <text:h text:style-name="P94" text:outline-level="2"><text:bookmark-start text:name="__RefHeading___Toc128_852070003"/>Main <text:span text:style-name="T11">window</text:span><text:bookmark-end text:name="__RefHeading___Toc128_852070003"/></text:h>
      <text:p text:style-name="P17">The main window <text:span text:style-name="T13">is where the displaying of the list contacts and contact information takes place.</text:span></text:p>
      <text:p text:style-name="P18">[ TODO: Screenshot of Main window ]</text:p>
      <text:p text:style-name="P18">To view the contacts associated with an account, click on the drop down arrow and select an account.</text:p>
      <text:p text:style-name="P19">[ TODO: Screenshot of account selection ]</text:p>
      <text:p text:style-name="P18">This will then display the list of contacts for the account.</text:p>
      <text:p text:style-name="P18">[ TODO: <text:span text:style-name="T14">Screenshot of an account's contacts being displayed </text:span>]</text:p>
      <text:p text:style-name="P19">Select a contact from the contact list and it will be display in the viewer.</text:p>
      <text:p text:style-name="P19">[ TODO: Screenshot of an contact being displayed ]</text:p>
      <text:h text:style-name="P95" text:outline-level="2"><text:bookmark-start text:name="__RefHeading___Toc130_852070003"/>Creating an account<text:bookmark-end text:name="__RefHeading___Toc130_852070003"/></text:h>
      <text:p text:style-name="P20">To create an account for use with Xestia Ad<text:span text:style-name="T15">dress Book, click on the Manage menu item from the main window and click on New Address Book.</text:span></text:p>
      <text:p text:style-name="P21">[ TODO: Screenshot of showing the new address book <text:span text:style-name="T16">menu item </text:span>]</text:p>
      <text:p text:style-name="P22">Select your account type of either CardDAV or Local.</text:p>
      <text:p text:style-name="P22">[ TODO: Screenshot of showing the new address book screen with server type drop down ]</text:p>
      <text:p text:style-name="P22">Local accounts will not require server information to be entered.</text:p>
      <text:p text:style-name="P23">Click on Next and the application will then try to connect to the server and get the required information from the server.</text:p>
      <text:p text:style-name="P23">[ TODO: Screenshot of showing the new address book screen with <text:span text:style-name="T17">the results</text:span> ]</text:p>
      <text:p text:style-name="P24">After the reviewing the information either click on Next to continue to Previous to review the account information.</text:p>
      <text:p text:style-name="P24">Confirm the account name and click on finish.</text:p>
      <text:p text:style-name="P24">[ TODO: Screenshot showing the account name. ]</text:p>
      <text:p text:style-name="P25">The account is then added to the list.</text:p>
      <text:h text:style-name="P95" text:outline-level="2"><text:bookmark-start text:name="__RefHeading___Toc132_852070003"/>Contacts<text:bookmark-end text:name="__RefHeading___Toc132_852070003"/></text:h>
      <text:p text:style-name="P26"/>
      <text:h text:style-name="P87" text:outline-level="3"><text:bookmark-start text:name="__RefHeading___Toc140_852070003"/>Adding a contact<text:bookmark-end text:name="__RefHeading___Toc140_852070003"/></text:h>
      <text:p text:style-name="P27">To add a contact, select an account from the main window, click on the Contact menu item and click on New Contact.</text:p>
      <text:p text:style-name="P27">[ TODO: Screenshot of main window with the new contact item selected. ]</text:p>
      <text:p text:style-name="P28">The contact editor window then appears.</text:p>
      <text:p text:style-name="P28">[ TODO: Screenshot of the contact editor window <text:span text:style-name="T18">in the default new state</text:span>. ]</text:p>
      <text:p text:style-name="P29">There are 11 tabs within the contact editor window:</text:p>
      <text:list xml:id="list6318184683587120825" text:style-name="L2">
        <text:list-item>
          <text:p text:style-name="P30">General<text:span text:style-name="T19"> – General information about the contact such as name, birthday, anniversary, gender, type and contact details.</text:span></text:p>
        </text:list-item>
        <text:list-item>
          <text:p text:style-name="P30">Home –<text:span text:style-name="T19"> Information about the contact's home details.</text:span></text:p>
        </text:list-item>
        <text:list-item>
          <text:p text:style-name="P30">Business – <text:span text:style-name="T19">Information about the contact's business details.</text:span></text:p>
        </text:list-item>
        <text:list-item>
          <text:p text:style-name="P30">Categories – <text:span text:style-name="T19">Categories that the contact belongs to.</text:span></text:p>
        </text:list-item>
        <text:list-item>
          <text:p text:style-name="P30">Members – <text:span text:style-name="T20">Lists the members of a group. </text:span><text:span text:style-name="T19">If the contact </text:span><text:span text:style-name="T20">type </text:span><text:span text:style-name="T19">is a group, t</text:span><text:span text:style-name="T20">hen the members tab will appear.</text:span></text:p>
        </text:list-item>
        <text:list-item>
          <text:p text:style-name="P31">Pictures – <text:span text:style-name="T19">Pictures that the contact has.</text:span></text:p>
        </text:list-item>
        <text:list-item>
          <text:p text:style-name="P31">Logos<text:span text:style-name="T19"> </text:span>–<text:span text:style-name="T19"> Logos that the contact has.</text:span></text:p>
        </text:list-item>
        <text:list-item>
          <text:p text:style-name="P32">Sounds<text:span text:style-name="T19"> – Sounds and Audio that the contact has.</text:span></text:p>
        </text:list-item>
        <text:list-item>
          <text:p text:style-name="P32">Calendaring –<text:span text:style-name="T19"> Calendar details for the contact.</text:span></text:p>
        </text:list-item>
        <text:list-item>
          <text:p text:style-name="P32">Security<text:span text:style-name="T19"> – Security keys such as PGP keys.</text:span></text:p>
        </text:list-item>
        <text:list-item>
          <text:p text:style-name="P33">Other – <text:span text:style-name="T19">Other information.</text:span></text:p>
        </text:list-item>
      </text:list>
      <text:p text:style-name="P34"><text:span text:style-name="T19">To add information to the contact, select the information you want to add and then click on Add on the right hand side.</text:span></text:p>
      <text:p text:style-name="P34"><text:span text:style-name="T19">[ TODO: Screenshot showing the add/edit/delete of a section ]</text:span></text:p>
      <text:p text:style-name="P34"><text:span text:style-name="T19">From the </text:span><text:span text:style-name="T21">window, </text:span><text:span text:style-name="T22">enter the information and click on Add. </text:span><text:span text:style-name="T23">This will add the information to the contact.</text:span></text:p>
      <text:p text:style-name="P35"><text:span text:style-name="T19">[ TODO: Screenshot showing example </text:span><text:span text:style-name="T24">of</text:span><text:span text:style-name="T19"> adding information ]</text:span></text:p>
      <text:p text:style-name="P36"><text:span text:style-name="T19">To edit information select the information you want to edit from the list and click on Edit.</text:span></text:p>
      <text:p text:style-name="P36"><text:span text:style-name="T19">[ TODO: Screenshot showing example of editing information ] </text:span></text:p>
      <text:p text:style-name="P37"><text:span text:style-name="T19">To delete information select the information you want to delete from the list and click on Delete.</text:span></text:p>
      <text:p text:style-name="P37"><text:span text:style-name="T19">[ TODO: </text:span><text:span text:style-name="T25">Screenshot showing example of deleting information</text:span><text:span text:style-name="T19"> ]</text:span></text:p>
      <text:p text:style-name="P38"><text:span text:style-name="T19">To save the contact, click on </text:span><text:span text:style-name="T26">Contact and select either Save or Save and Close Contact.</text:span></text:p>
      <text:h text:style-name="P87" text:outline-level="3"><text:bookmark-start text:name="__RefHeading___Toc142_852070003"/>Editing a contact<text:bookmark-end text:name="__RefHeading___Toc142_852070003"/></text:h>
      <text:p text:style-name="P44">To edit a contact, select a contact in the main window and then click on the Contact menu item and <text:span text:style-name="T28">select 'Edit Contact'.</text:span></text:p>
      <text:p text:style-name="P45">[ TODO: Screenshot of main window with contact selected and Edit contact menu item selected ]</text:p>
      <text:p text:style-name="P46">The interface for editing a contact is exactly the same as adding a contact.</text:p>
      <text:p text:style-name="P47">[ TODO: Screenshot of the contact editor with the stuff loaded ]</text:p>
      <text:p text:style-name="P46">When you have finished editing, click on Contact and select either Save or Save and Close Contact.</text:p>
      <text:p text:style-name="P47">[ TODO: <text:span text:style-name="T29">Screenshot showing the contact editor with stuff loaded and menu with Contact open with Save selected</text:span> ]</text:p>
      <text:h text:style-name="P87" text:outline-level="3"><text:bookmark-start text:name="__RefHeading___Toc144_852070003"/>Deleting a contact<text:bookmark-end text:name="__RefHeading___Toc144_852070003"/></text:h>
      <text:p text:style-name="P48">To delete a contact, select a contact from the list in the main window and then <text:span text:style-name="T30">click on Contact in the menu and select Delete Contact.</text:span></text:p>
      <text:p text:style-name="P49">[ TODO: Screenshot showing a selected contact with the Contact menu open selected on the Delete Contact button ]</text:p>
      <text:p text:style-name="P50">A dialog will then appear to confirm if you want to delete this contact.</text:p>
      <text:p text:style-name="P50">[ TODO: Screenshot showing <text:span text:style-name="T31">confirmation to deletion ]</text:span></text:p>
      <text:p text:style-name="P50">Clicking on Yes will delete the contact from the address book and CardDAV server.</text:p>
      <text:p text:style-name="P50"/>
      <text:h text:style-name="P96" text:outline-level="2"><text:bookmark-start text:name="__RefHeading___Toc134_852070003"/><text:span text:style-name="T10">Searching</text:span><text:bookmark-end text:name="__RefHeading___Toc134_852070003"/></text:h>
      <text:p text:style-name="P51">If you have many contacts within an address book account, you can do a search to find certain contacts.</text:p>
      <text:p text:style-name="P51">To open a search window, click on the Contact menu in the main window <text:span text:style-name="T32">and click on Find Contacts.</text:span></text:p>
      <text:p text:style-name="P52">[ TODO: Screenshot showing <text:span text:style-name="T33">the main window with the Contact menu open and Find Contacts selected ]</text:span></text:p>
      <text:p text:style-name="P53">A Search Contacts window will then appear.</text:p>
      <text:p text:style-name="P53">[ TODO: Screenshot of the Search Contacts window ]</text:p>
      <text:p text:style-name="P54">Select how you want to search the contact lists from the drop down menu</text:p>
      <text:p text:style-name="P55">[ TODO: Screenshot of the drop down menu in the Search Contacts window ]</text:p>
      <text:p text:style-name="P56">Enter the <text:span text:style-name="T34">parameters</text:span> required and click on Search. <text:span text:style-name="T36">To stop searching at any time, click on Stop.</text:span></text:p>
      <text:p text:style-name="P56">[ TODO: Screenshot of the Search Contacts window setup with active button on Search ]</text:p>
      <text:p text:style-name="P57">After searching, the contacts that match the <text:span text:style-name="T35">parameters given will appear in the results list.</text:span></text:p>
      <text:p text:style-name="P58">[ TODO: Screenshot of the Search Contacts window with the results list ]</text:p>
      <text:p text:style-name="P59">Up to 15 search parameters can be set using the plus and minus buttons. To adjust the list of accounts being searched, click on the Advanced tab and click on Select Accounts.</text:p>
      <text:p text:style-name="P59">[ TODO: Screenshot of the Search Contacts window with the Advanced tab select and selected button is Select Accounts ]</text:p>
      <text:p text:style-name="P60">Select or deselect the accounts you want by checking or unchecking the boxes next to the account name.</text:p>
      <text:p text:style-name="P60">[ TODO: <text:span text:style-name="T37">Screenshot of the Select Accounts window with some accounts selected and the remaining deselected</text:span> ]</text:p>
      <text:p text:style-name="P61">To open a contact, click on the contact and from the Contact menu click on Open Contact. This will bring up the contact in a new window.</text:p>
      <text:p text:style-name="P62">To edit a contact, click on the contact and from the Contact menu click on Edit Contact. This will load the contact into the contact editor.</text:p>
      <text:p text:style-name="P63">To reveal a contact in the main window, click on the contact and from the Contact menu click on Reveal Contact. This will display the contact in the main window.</text:p>
      <text:h text:style-name="P97" text:outline-level="2"><text:bookmark-start text:name="__RefHeading___Toc1718_852070003"/>Importing and Exporting<text:bookmark-end text:name="__RefHeading___Toc1718_852070003"/></text:h>
      <text:p text:style-name="Text_20_body">Importing and Exporting allows contacts to be used in Xestia Address Book or the contacts be used in other applications.</text:p>
      <text:p text:style-name="Text_20_body"><text:bookmark-start text:name="__RefHeading___Toc1706_852070003"/>In this version, vCard 3.0 and vCard 4.0 are supported for importing and exporting.<text:bookmark-end text:name="__RefHeading___Toc1706_852070003"/></text:p>
      <text:h text:style-name="P88" text:outline-level="3"><text:bookmark-start text:name="__RefHeading___Toc146_852070003"/>Importing<text:bookmark-end text:name="__RefHeading___Toc146_852070003"/></text:h>
      <text:p text:style-name="P64">From the main window, click on the Manage menu item and click on <text:span text:style-name="T38">Import.</text:span></text:p>
      <text:p text:style-name="P65">[ TODO: Screenshot showing <text:span text:style-name="T39">the main window with the Manage menu open and Import selected</text:span> ]</text:p>
      <text:p text:style-name="P66">Select the <text:span text:style-name="T40">file containing the contacts and click on Open.</text:span></text:p>
      <text:p text:style-name="P66">If the contact file contains multiple contacts then a dialog will appear confirming which contacts should be imported.</text:p>
      <text:p text:style-name="P67">[ TODO: Show dialog containing the list of contacts to import ]</text:p>
      <text:p text:style-name="P68">After selecting or deselecting contacts click on Import.</text:p>
      <text:h text:style-name="P88" text:outline-level="3"><text:bookmark-start text:name="__RefHeading___Toc148_852070003"/>Exporting<text:bookmark-end text:name="__RefHeading___Toc148_852070003"/></text:h>
      <text:p text:style-name="P69">From the main window, select the account you want to export contacts from and then using your Control or Command<text:note text:id="ftn6" text:note-class="footnote"><text:note-citation>7</text:note-citation><text:note-body><text:p text:style-name="P103">Control or Command key depends on which operating system you are running Xestia Address book on.</text:p></text:note-body></text:note> key select the contacts you would like to export.</text:p>
      <text:p text:style-name="P69">When you have finished selecting the contacts, click on the Manage menu item and select Export.</text:p>
      <text:p text:style-name="P69">[ TODO: Screenshot of the main window with multiple contacts selected and Manage menu item open with Export selected ]</text:p>
      <text:p text:style-name="P70">Select the type of file format you want, enter the filename and then click on Save.</text:p>
      <text:p text:style-name="P71">The selected contacts will then be exported.</text:p>
      <text:h text:style-name="P96" text:outline-level="2"><text:bookmark-start text:name="__RefHeading___Toc136_852070003"/><text:span text:style-name="T10">Preferences</text:span><text:bookmark-end text:name="__RefHeading___Toc136_852070003"/></text:h>
      <text:p text:style-name="P72">Preferences for Xestia Address Book can easily be changed through the Preferences window.</text:p>
      <text:p text:style-name="P72">To open the Preferences window, from the main window select <text:span text:style-name="T41">the Manage menu and click on Preferences.</text:span></text:p>
      <text:p text:style-name="P73">[ TODO: Screenshot of the main window with the Manage menu option and the Preferences menu item selected ]</text:p>
      <text:p text:style-name="P74">The Preferences window will then appear.</text:p>
      <text:p text:style-name="P74">[ TODO: Screenshot of the Preferences window <text:span text:style-name="T42">with the General tab open</text:span> ]</text:p>
      <text:p text:style-name="P75">The Preferences window contains two tabs:</text:p>
      <text:list xml:id="list2951306147896208571" text:style-name="L3">
        <text:list-item>
          <text:p text:style-name="P39">General<text:span text:style-name="T19"> – Configure general settings within Xestia Address Book</text:span></text:p>
        </text:list-item>
        <text:list-item>
          <text:p text:style-name="P40">Accounts <text:span text:style-name="T19">– Configure accounts being used within Xestia Address Book </text:span></text:p>
        </text:list-item>
      </text:list>
      <text:p text:style-name="P43"><text:span text:style-name="T19">When you have finished editing the preferences, click on the Save button to save the changes made.</text:span></text:p>
      <text:h text:style-name="P89" text:outline-level="3"><text:bookmark-start text:name="__RefHeading___Toc1708_852070003"/>General Tab<text:bookmark-end text:name="__RefHeading___Toc1708_852070003"/></text:h>
      <text:p text:style-name="P76">The general tab has two settings:</text:p>
      <text:p text:style-name="P77">[ TODO: Screenshot of the Preferences window <text:span text:style-name="T42">with the General tab open – reuse from previous page</text:span> ]</text:p>
      <text:list xml:id="list3575187587491684762" text:style-name="L4">
        <text:list-item>
          <text:p text:style-name="P41">Save window position on exit<text:span text:style-name="T19"> – This saves the main window position upon exiting.</text:span></text:p>
          <text:list>
            <text:list-item>
              <text:p text:style-name="P42"><text:span text:style-name="T19">Checked – Saves the main window position on exit and restores the main window position when Xestia Address Book is open again.</text:span></text:p>
            </text:list-item>
            <text:list-item>
              <text:p text:style-name="P42"><text:span text:style-name="T19">Unchecked – Main window always open in the centre of the screen when Xestia Address Book is opened.</text:span></text:p>
            </text:list-item>
          </text:list>
        </text:list-item>
        <text:list-item>
          <text:p text:style-name="P41">Hide local address books<text:span text:style-name="T19"> – </text:span><text:span text:style-name="T27">Hides address books which are local.</text:span></text:p>
          <text:list>
            <text:list-item>
              <text:p text:style-name="P42"><text:span text:style-name="T19">Checked – Hides address books from the list of accounts.</text:span></text:p>
            </text:list-item>
            <text:list-item>
              <text:p text:style-name="P42"><text:span text:style-name="T19">Unchecked – Does not hide address books from the list of accounts.</text:span></text:p>
            </text:list-item>
          </text:list>
        </text:list-item>
      </text:list>
      <text:h text:style-name="P89" text:outline-level="3"><text:bookmark-start text:name="__RefHeading___Toc1710_852070003"/>Accounts Tab<text:bookmark-end text:name="__RefHeading___Toc1710_852070003"/></text:h>
      <text:p text:style-name="P78">The accounts tab allows you to manage the accounts that are being used in Xestia Address Book.</text:p>
      <text:p text:style-name="P78">[ TODO: Screenshot of the Preferences window with the Accounts Tab selected ]</text:p>
      <text:h text:style-name="P105" text:outline-level="4"><text:bookmark-start text:name="__RefHeading___Toc1712_852070003"/>Creating an account<text:bookmark-end text:name="__RefHeading___Toc1712_852070003"/></text:h>
      <text:p text:style-name="P80">To create an account, click on the New button. This process is exactly the same as Creating An Account.</text:p>
      <text:p text:style-name="P80"><draw:control text:anchor-type="as-char" draw:z-index="0" draw:style-name="gr1" draw:text-style-name="P111" svg:width="2.3677in" svg:height="0.2803in" draw:control="control1"/></text:p>
      <text:h text:style-name="P105" text:outline-level="4"><text:bookmark-start text:name="__RefHeading___Toc1714_852070003"/>Editing an account<text:bookmark-end text:name="__RefHeading___Toc1714_852070003"/></text:h>
      <text:p text:style-name="P81">To edit an account, <text:span text:style-name="T43">select and account and</text:span> click on the Edit button. <text:span text:style-name="T43">The window for editing an account will then appear.</text:span></text:p>
      <text:p text:style-name="P81">[ TODO: <text:span text:style-name="T43">Screenshot of the Edit Account screen</text:span> ]</text:p>
      <text:p text:style-name="P82">Edit the settings for the account in that screen and click on Save. This will update <text:span text:style-name="T44">the settings for the account.</text:span></text:p>
      <text:h text:style-name="P105" text:outline-level="4"><text:bookmark-start text:name="__RefHeading___Toc1716_852070003"/>Deleting an account<text:bookmark-end text:name="__RefHeading___Toc1716_852070003"/></text:h>
      <text:p text:style-name="P83">To delete an account, select an account from the list and click on the Delete button.</text:p>
      <text:p text:style-name="P83">[ TODO: Screenshot of the Preferences window with the Accounts tab select, an account selected and the button selected is the Delete button ]</text:p>
      <text:p text:style-name="P84">A message will then appear asking to confirm if the account should be deleted.</text:p>
      <text:p text:style-name="P84">[ TODO: Screenshot of message confirming if the account should be deleted ]</text:p>
      <text:p text:style-name="P85">Click on the Yes button to delete the account. The data that was stored locally will also be removed as well.</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start" style:justify-single-word="false">
        <style:tab-stops/>
      </style:paragraph-properties>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_20_left" style:display-name="Foot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loext:contextual-spacing="false" text:number-lines="false" text:line-number="0"/>
    </style:style>
    <style:style style:name="Salutation" style:family="paragraph" style:parent-style-name="Standard" style:class="text">
      <style:paragraph-properties text:number-lines="false" text:line-number="0"/>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normal"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5T09:11:29.746444000</meta:creation-date>
    <dc:date>2015-08-16T14:40:40.951449000</dc:date>
    <meta:editing-duration>PT11H41M44S</meta:editing-duration>
    <meta:editing-cycles>93</meta:editing-cycles>
    <meta:generator>LibreOffice/5.0.0.5$MacOSX_X86_64 LibreOffice_project/1b1a90865e348b492231e1c451437d7a15bb262b</meta:generator>
    <meta:document-statistic meta:table-count="1" meta:image-count="0" meta:object-count="0" meta:page-count="24" meta:paragraph-count="250" meta:word-count="2703" meta:character-count="15840" meta:non-whitespace-character-count="13380"/>
  </office:meta>
</office:document-meta>
</file>